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4770000108AC6A998CD.svm"/>
  <manifest:file-entry manifest:media-type="" manifest:full-path="Pictures/20000007000035BF0000175D733D072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abiohead" svg:font-family="Rabiohe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701cm"/>
    </style:style>
    <style:style style:name="Table1.B" style:family="table-column">
      <style:table-column-properties style:column-width="0.224cm"/>
    </style:style>
    <style:style style:name="Table1.C" style:family="table-column">
      <style:table-column-properties style:column-width="12.07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20.376cm" fo:margin-left="0.134cm" table:align="left" style:writing-mode="lr-tb"/>
    </style:style>
    <style:style style:name="Table9.A" style:family="table-column">
      <style:table-column-properties style:column-width="10.601cm"/>
    </style:style>
    <style:style style:name="Table9.B" style:family="table-column">
      <style:table-column-properties style:column-width="5.544cm"/>
    </style:style>
    <style:style style:name="Table9.C" style:family="table-column">
      <style:table-column-properties style:column-width="4.142cm"/>
    </style:style>
    <style:style style:name="Table9.D" style:family="table-column">
      <style:table-column-properties style:column-width="0.09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9.833cm" fo:margin-left="0.282cm" table:align="left" style:writing-mode="lr-tb"/>
    </style:style>
    <style:style style:name="Table10.A" style:family="table-column">
      <style:table-column-properties style:column-width="8.541cm"/>
    </style:style>
    <style:style style:name="Table10.B" style:family="table-column">
      <style:table-column-properties style:column-width="8.604cm"/>
    </style:style>
    <style:style style:name="Table10.C" style:family="table-column">
      <style:table-column-properties style:column-width="2.688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C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Preformatted_20_Text">
      <style:text-properties fo:font-size="10pt" style:font-size-asian="10pt" style:font-size-complex="10pt"/>
    </style:style>
    <style:style style:name="P2" style:family="paragraph" style:parent-style-name="Preformatted_20_Text">
      <style:paragraph-properties fo:margin-top="0cm" fo:margin-bottom="0.499cm"/>
      <style:text-properties fo:font-size="10pt" style:font-size-asian="10pt" style:font-size-complex="10pt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Standard">
      <style:text-properties style:font-name="Rabiohead" fo:font-size="16pt" style:font-size-asian="16pt" style:font-name-complex="Rabiohea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TML_20_Preformatted">
      <style:paragraph-properties style:snap-to-layout-grid="false"/>
    </style:style>
    <style:style style:name="P7" style:family="paragraph" style:parent-style-name="Heading_20_4">
      <style:paragraph-properties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8" style:family="paragraph" style:parent-style-name="Heading_20_4">
      <style:text-properties fo:color="#000000" fo:font-size="16pt" style:font-size-asian="16pt"/>
    </style:style>
    <style:style style:name="P9" style:family="paragraph" style:parent-style-name="Heading_20_4">
      <style:text-properties style:font-name="Rabiohead" fo:font-size="16pt" style:font-size-asian="16pt" style:font-name-complex="Rabiohead"/>
    </style:style>
    <style:style style:name="P10" style:family="paragraph" style:parent-style-name="Heading_20_1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0pt" fo:font-weight="bold" style:font-size-asian="10pt" style:font-size-complex="10pt"/>
    </style:style>
    <style:style style:name="P12" style:family="paragraph" style:parent-style-name="Standard">
      <style:text-properties fo:font-size="11pt" fo:font-weight="bold" style:font-size-asian="11pt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margin-left="0.265cm" fo:margin-right="0.265cm" fo:text-indent="0cm" style:auto-text-indent="false"/>
    </style:style>
    <style:style style:name="P15" style:family="paragraph" style:parent-style-name="Standard">
      <style:paragraph-properties fo:margin-left="0.265cm" fo:margin-right="0.265cm" fo:text-indent="0cm" style:auto-text-indent="false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text-line-through-style="solid" fo:font-size="7pt" style:text-underline-style="none" style:font-size-asian="7pt" style:font-size-complex="7pt"/>
    </style:style>
    <style:style style:name="T2" style:family="text">
      <style:text-properties style:text-line-through-style="none" style:text-underline-style="none" fo:font-weight="bold" style:font-weight-asian="bold" style:font-weight-complex="bold"/>
    </style:style>
    <style:style style:name="T3" style:family="text">
      <style:text-properties style:text-line-through-style="none" fo:font-size="7pt" style:text-underline-style="none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7fbf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02cm" draw:visible-area-height="5.187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7cm" draw:visible-area-height="2.381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7cm" draw:visible-area-height="2.143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92cm" draw:visible-area-height="2.223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7cm" draw:visible-area-height="2.46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-2cm" svg:width="17cm" svg:height="2.798cm" draw:z-index="0"><draw:image xlink:href="Pictures/20000007000064770000108AC6A998CD.svm" xlink:type="simple" xlink:show="embed" xlink:actuate="onLoad"/></draw:frame>Joshua Lee 07 414 665 382</text:p>
      <text:p text:style-name="Standard">Facebook search: loveukulele</text:p>
      <text:p text:style-name="Standard"><draw:frame draw:style-name="fr2" draw:name="graphics2" text:anchor-type="paragraph" svg:width="9.035cm" svg:height="3.512cm" draw:z-index="6"><draw:image xlink:href="Pictures/20000007000035BF0000175D733D0721.svm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No woman no cry, bob marley</text:p>
            <text:p text:style-name="P16">Let it be, Beatles</text:p>
            <text:p text:style-name="P16">with or without you, U2</text:p>
            <text:p text:style-name="P16">so lonely, Police</text:p>
            <text:p text:style-name="P16">sexual healing, Marvin gaye, </text:p>
            <text:p text:style-name="P16">down under, men at work</text:p>
            <text:p text:style-name="P16">forever young, alphaville youth group</text:p>
            <text:p text:style-name="P16">pretty enough, kasey chambers</text:p>
            <text:p text:style-name="P16">Everything, the veronicas</text:p>
            <text:p text:style-name="P16">under the bridge, RHCP</text:p>
            <text:p text:style-name="P16">No happy endings, mika</text:p>
            <text:p text:style-name="P16">stop and stare, on republic</text:p>
            <text:p text:style-name="P16">save tonight, eagle eye cherry</text:p>
            <text:p text:style-name="P16">i'm yours, jason maraz</text:p>
            <text:p text:style-name="P16">she will be loved, maroon 5</text:p>
            <text:p text:style-name="P16">can you feel the love tonight, </text:p>
            <text:p text:style-name="P16">umbrella, rihanna</text:p>
            <text:p text:style-name="P16">your beautiful, james blunt</text:p>
            <text:p text:style-name="P16">if I were a boy, beyonce</text:p>
            <text:p text:style-name="P16">right here waiting, richard marx</text:p>
            <text:p text:style-name="P16">where is the love, black eye peas</text:p>
            <text:p text:style-name="P16">high/forever you and me, lighthouse </text:p>
            <text:p text:style-name="P16">here without you 3 doors down</text:p>
            <text:p text:style-name="P16">paparazzi, lady gaga</text:p>
            <text:p text:style-name="P16">when I come around, green day</text:p>
            <text:p text:style-name="P16">horses, ricki lee jones</text:p>
            <text:p text:style-name="P16">love story, taylor swift</text:p>
            <text:p text:style-name="P16">barbie girl, aqua</text:p>
            <text:p text:style-name="P16">country road, john Denver</text:p>
            <text:p text:style-name="P16">Dream catch me, newton faulkner <text:s text:c="2"/>xfall at your feet, crowded house</text:p>
            <text:p text:style-name="P16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12">"I'm Yours"</text:p>
            <text:p text:style-name="P15">Well, you done done me and you bet I felt it<text:line-break/>I tried to be chill but you're so hot that I melted<text:line-break/>I fell right through the cracks<text:line-break/>Now I'm trying to get back<text:line-break/><text:line-break/>Before the cool dawn run out<text:line-break/>I'll be giving it my bestest<text:line-break/>And nothing's gonna stop me but divine intervention.<text:line-break/>I reckon, it's again my turn<text:line-break/>To win some or learn some.<text:line-break/><text:line-break/>But I won't hesitate<text:line-break/>No more, no more.<text:line-break/>It cannot wait,<text:line-break/>I'm yours.<text:line-break/><text:line-break/>Well, open up your mind and see like me,<text:line-break/>Open up your plans and damn you're free.<text:line-break/>Look into your heart and you'll find love, love, love, love.<text:line-break/>Listen to the music of the moment, people dance and sing, we're just one big family<text:line-break/>And it's our God-forsaken right to be loved, loved, loved, loved, loved<text:line-break/>So I won't hesitate<text:line-break/>No more, no more.<text:line-break/>It cannot wait,<text:line-break/>I'm sure.<text:line-break/>There's no need to complicate.<text:line-break/>Our time is short.<text:line-break/>This is our fate,<text:line-break/>I'm yours.<text:line-break/><text:line-break/>Do you want to come on, scootch on over closer, dear<text:line-break/>And I will nibble your ear<text:line-break/>I've been spending way too long checking my tongue in the mirror<text:line-break/>And bending over backwards just to try to see it clearer<text:line-break/>But my breath fogged up the glass<text:line-break/>And so I drew a new face and I laughed.<text:line-break/>I guess what I'll be saying is there ain't no better reason<text:line-break/>To rid yourself of vanities and just go with the seasons.<text:line-break/>It's what we aim to do.<text:line-break/>Our name is our virtue.<text:line-break/></text:p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P13"/>
          </table:table-cell>
        </table:table-row>
      </table:table>
      <text:p text:style-name="Standard"><text:s/><draw:frame draw:style-name="fr3" draw:name="Object35" text:anchor-type="as-char" svg:width="17.129cm" svg:height="2.773cm" draw:z-index="5"><draw:object-ole xlink:href="./Object 1" xlink:type="simple" xlink:show="embed" xlink:actuate="onLoad"/><draw:image xlink:href="./ObjectReplacements/Object 1" xlink:type="simple" xlink:show="embed" xlink:actuate="onLoad"/></draw:frame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h text:style-name="P3" text:outline-level="3"/>
            <text:h text:style-name="Heading_20_3" text:outline-level="3">Stand by me</text:h>
            <text:p text:style-name="Standard">By Ben E. King</text:p>
            <text:p text:style-name="Standard"><text:s text:c="21"/>/ <text:s text:c="8"/>/ <text:s text:c="9"/>/ <text:s text:c="2"/>/ <text:s text:c="10"/>/ <text:s text:c="8"/></text:p>
            <text:p text:style-name="Standard"><text:span text:style-name="T5">Rhythm:</text:span> strum, tap, <text:s/>strum, strum, tap</text:p>
            <text:p text:style-name="Standard"><text:span text:style-name="T5">Changers:</text:span> C <text:s/>x2 <text:s text:c="2"/>Am <text:s/>x2 <text:s text:c="4"/>F x1 <text:s text:c="4"/>G7 x1 <text:s text:c="5"/>C <text:s/>x2 <text:s/>(repeat)</text:p>
          </table:table-cell>
          <table:table-cell table:style-name="Table9.A1" table:number-columns-spanned="2" office:value-type="string">
            <text:h text:style-name="P7" text:outline-level="4"/>
            <text:h text:style-name="P8" text:outline-level="4">Facebook/loveukulele</text:h>
            <text:h text:style-name="P8" text:outline-level="4">Joshua Lee: 07 414 665 382</text:h>
            <text:p text:style-name="P4">music4humanity@hotmail.com</text:p>
          </table:table-cell>
          <table:covered-table-cell/>
          <table:table-cell table:style-name="Table9.D1" office:value-type="string">
            <text:p text:style-name="P5"/>
          </table:table-cell>
        </table:table-row>
        <table:table-row table:style-name="Table9.1">
          <table:table-cell table:style-name="Table9.A2" table:number-columns-spanned="2" office:value-type="string">
            <text:p text:style-name="P6"/>
            <text:p text:style-name="HTML_20_Preformatted"><text:s text:c="10"/><text:span text:style-name="T6">C</text:span> <text:s text:c="15"/><text:span text:style-name="T6">Am</text:span></text:p>
            <text:p text:style-name="HTML_20_Preformatted">When the night has come</text:p>
            <text:p text:style-name="HTML_20_Preformatted"/>
            <text:p text:style-name="HTML_20_Preformatted">And the land is dark</text:p>
            <text:p text:style-name="HTML_20_Preformatted"><text:s text:c="9"/><text:span text:style-name="T6">F</text:span> <text:s text:c="11"/><text:span text:style-name="T6">G7</text:span> <text:s text:c="14"/><text:span text:style-name="T6">C</text:span></text:p>
            <text:p text:style-name="HTML_20_Preformatted">And the moon is the only light we'll see</text:p>
            <text:p text:style-name="HTML_20_Preformatted"><text:s text:c="6"/><text:span text:style-name="T6">C</text:span> <text:s text:c="20"/><text:span text:style-name="T6">Am</text:span></text:p>
            <text:p text:style-name="HTML_20_Preformatted">No I won't be afraid, no I won't be afraid</text:p>
            <text:p text:style-name="HTML_20_Preformatted"><text:s text:c="9"/><text:span text:style-name="T6">F</text:span> <text:s text:c="11"/><text:span text:style-name="T6">G7</text:span> <text:s text:c="9"/><text:span text:style-name="T6">C</text:span></text:p>
            <text:p text:style-name="HTML_20_Preformatted">Just as long as you stand, stand by me</text:p>
            <text:p text:style-name="HTML_20_Preformatted"/>
            <text:p text:style-name="HTML_20_Preformatted"><text:span text:style-name="T6">C</text:span> <text:s text:c="45"/><text:span text:style-name="T6">Am</text:span></text:p>
            <text:p text:style-name="HTML_20_Preformatted">And darlin', darlin', stand by me, oh now now stand by me</text:p>
            <text:p text:style-name="HTML_20_Preformatted"><text:s text:c="8"/><text:span text:style-name="T6">F</text:span> <text:s text:c="4"/><text:span text:style-name="T6">G7</text:span> <text:s text:c="12"/><text:span text:style-name="T6">C</text:span></text:p>
            <text:p text:style-name="HTML_20_Preformatted">Oh now stand, <text:s text:c="2"/>stand by me, <text:s text:c="2"/>stand by me.</text:p>
            <text:p text:style-name="HTML_20_Preformatted"/>
            <text:p text:style-name="HTML_20_Preformatted"><text:s text:c="8"/><text:span text:style-name="T6">C</text:span> <text:s text:c="20"/><text:span text:style-name="T6">Am</text:span></text:p>
            <text:p text:style-name="HTML_20_Preformatted">If the sky that we look upon</text:p>
            <text:p text:style-name="HTML_20_Preformatted"/>
            <text:p text:style-name="HTML_20_Preformatted">Should tumble and fall</text:p>
            <text:p text:style-name="HTML_20_Preformatted"><text:s text:c="10"/><text:span text:style-name="T6">F</text:span> <text:s text:c="15"/><text:span text:style-name="T6">G7</text:span> <text:s text:c="12"/><text:span text:style-name="T6">C</text:span></text:p>
            <text:p text:style-name="HTML_20_Preformatted">And the mountains should crumble to the sea</text:p>
            <text:p text:style-name="HTML_20_Preformatted"><text:s text:c="9"/><text:span text:style-name="T6">C</text:span> <text:s text:c="21"/><text:span text:style-name="T6">Am</text:span></text:p>
            <text:p text:style-name="HTML_20_Preformatted">I won't cry, I won't cry, no I won't shed a tear</text:p>
            <text:p text:style-name="HTML_20_Preformatted"><text:s text:c="9"/><text:span text:style-name="T6">F</text:span> <text:s text:c="11"/><text:span text:style-name="T6">G7</text:span> <text:s text:c="9"/><text:span text:style-name="T6">C</text:span></text:p>
            <text:p text:style-name="HTML_20_Preformatted">Just as long as you stand, stand by me</text:p>
            <text:p text:style-name="HTML_20_Preformatted"/>
            <text:p text:style-name="HTML_20_Preformatted"><text:span text:style-name="T6">C</text:span> <text:s text:c="45"/><text:span text:style-name="T6">Am</text:span></text:p>
            <text:p text:style-name="HTML_20_Preformatted">And darlin', darlin', stand by me, oh now now stand by me</text:p>
            <text:p text:style-name="HTML_20_Preformatted"><text:s text:c="8"/><text:span text:style-name="T6">F</text:span> <text:s text:c="4"/><text:span text:style-name="T6">G7</text:span> <text:s text:c="12"/><text:span text:style-name="T6">C</text:span></text:p>
            <text:p text:style-name="HTML_20_Preformatted">Oh now stand, <text:s text:c="2"/>stand by me, <text:s text:c="2"/>stand by me.</text:p>
            <text:p text:style-name="HTML_20_Preformatted"/>
            <text:p text:style-name="HTML_20_Preformatted"/>
            <text:p text:style-name="HTML_20_Preformatted"><text:span text:style-name="T6">C</text:span> <text:s text:c="61"/><text:span text:style-name="T6">Am</text:span></text:p>
            <text:p text:style-name="HTML_20_Preformatted">Whenever you're in trouble won't you stand by me, oh now now stand by me</text:p>
            <text:p text:style-name="HTML_20_Preformatted"><text:s text:c="8"/><text:span text:style-name="T6">F</text:span> <text:s text:c="4"/><text:span text:style-name="T6">G7</text:span> <text:s text:c="12"/><text:span text:style-name="T6">C</text:span></text:p>
            <text:p text:style-name="HTML_20_Preformatted">Oh now stand, <text:s text:c="2"/>stand by me, <text:s text:c="2"/>stand by me.</text:p>
            <text:p text:style-name="HTML_20_Preformatted"/>
            <text:p text:style-name="HTML_20_Preformatted"><text:span text:style-name="T6">C</text:span> <text:s text:c="45"/><text:span text:style-name="T6">Am</text:span></text:p>
            <text:p text:style-name="HTML_20_Preformatted">And darlin', darlin', stand by me, oh now now stand by me</text:p>
            <text:p text:style-name="HTML_20_Preformatted"><text:s text:c="8"/><text:span text:style-name="T6">F</text:span> <text:s text:c="4"/><text:span text:style-name="T6">G7</text:span> <text:s text:c="12"/><text:span text:style-name="T6">C</text:span></text:p>
            <text:p text:style-name="HTML_20_Preformatted">Oh now stand, <text:s text:c="2"/>stand by me, <text:s text:c="2"/>stand by me</text:p>
          </table:table-cell>
          <table:covered-table-cell/>
          <table:table-cell table:style-name="Table9.C2" table:number-columns-spanned="2" office:value-type="string">
            <text:p text:style-name="Standard"><draw:frame draw:style-name="fr4" draw:name="Object36" text:anchor-type="as-char" svg:width="1.683cm" svg:height="3.18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/text:p>
            <text:p text:style-name="Standard"><draw:frame draw:style-name="fr5" draw:name="Object37" text:anchor-type="as-char" svg:width="1.605cm" svg:height="2.745cm" draw:z-index="2"><draw:object-ole xlink:href="./Object 3" xlink:type="simple" xlink:show="embed" xlink:actuate="onLoad"/><draw:image xlink:href="./ObjectReplacements/Object 3" xlink:type="simple" xlink:show="embed" xlink:actuate="onLoad"/><svg:desc>OLE-object</svg:desc></draw:frame></text:p>
            <text:p text:style-name="Standard"/>
            <text:p text:style-name="Standard"><draw:frame draw:style-name="fr6" draw:name="Object38" text:anchor-type="as-char" svg:width="1.633cm" svg:height="3.027cm" draw:z-index="3"><draw:object-ole xlink:href="./Object 4" xlink:type="simple" xlink:show="embed" xlink:actuate="onLoad"/><draw:image xlink:href="./ObjectReplacements/Object 4" xlink:type="simple" xlink:show="embed" xlink:actuate="onLoad"/><svg:desc>OLE-object</svg:desc></draw:frame></text:p>
            <text:p text:style-name="Standard"><text:s text:c="23"/><draw:frame draw:style-name="fr7" draw:name="Object39" text:anchor-type="as-char" svg:width="1.632cm" svg:height="3.149cm" draw:z-index="4"><draw:object-ole xlink:href="./Object 5" xlink:type="simple" xlink:show="embed" xlink:actuate="onLoad"/><draw:image xlink:href="./ObjectReplacements/Object 5" xlink:type="simple" xlink:show="embed" xlink:actuate="onLoad"/><svg:desc>OLE-object</svg:desc></draw:frame></text:p>
          </table:table-cell>
          <table:covered-table-cell/>
        </table:table-row>
      </table:table>
      <text:p text:style-name="Standard"><text:soft-page-break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Standard"><text:span text:style-name="Internet_20_link"/></text:p>
          </table:table-cell>
          <table:table-cell table:style-name="Table10.B1" table:number-columns-spanned="2" office:value-type="string">
            <text:h text:style-name="P9" text:outline-level="4"/>
          </table:table-cell>
          <table:covered-table-cell/>
        </table:table-row>
        <table:table-row table:style-name="Table10.1">
          <table:table-cell table:style-name="Table10.A1" table:number-columns-spanned="2" office:value-type="string">
            <text:h text:style-name="P10" text:outline-level="1"/>
          </table:table-cell>
          <table:covered-table-cell/>
          <table:table-cell table:style-name="Table10.C2" office:value-type="string">
            <text:p text:style-name="P5"/>
          </table:table-cell>
        </table:table-row>
      </table:table>
      <text:p text:style-name="Standard"/>
      <text:p text:style-name="HTML_20_Preformatted">All I want is you</text:p>
      <text:p text:style-name="HTML_20_Preformatted">From Juno movie <text:s/></text:p>
      <text:p text:style-name="HTML_20_Preformatted"/>
      <text:p text:style-name="HTML_20_Preformatted"><text:s/><text:span text:style-name="T6">G</text:span> <text:s text:c="21"/><text:span text:style-name="T6">C</text:span> <text:s text:c="14"/><text:span text:style-name="T6">G</text:span></text:p>
      <text:p text:style-name="HTML_20_Preformatted">If I was a flower growing wild and free</text:p>
      <text:p text:style-name="HTML_20_Preformatted"><text:s/><text:span text:style-name="T6">G</text:span> <text:s text:c="25"/><text:span text:style-name="T6">D</text:span> <text:s text:c="13"/><text:span text:style-name="T6">G</text:span></text:p>
      <text:p text:style-name="HTML_20_Preformatted">All I'd want is you to be my sweet honey bee.</text:p>
      <text:p text:style-name="HTML_20_Preformatted"><text:s/><text:span text:style-name="T6">G</text:span> <text:s text:c="25"/><text:span text:style-name="T6">C</text:span> <text:s text:c="13"/><text:span text:style-name="T6">G</text:span></text:p>
      <text:p text:style-name="HTML_20_Preformatted">And if I was a tree growing tall and greeen</text:p>
      <text:p text:style-name="HTML_20_Preformatted"><text:s/><text:span text:style-name="T6">G</text:span> <text:s text:c="39"/><text:span text:style-name="T6">D</text:span> <text:s text:c="5"/><text:span text:style-name="T6">G</text:span></text:p>
      <text:p text:style-name="HTML_20_Preformatted">All I'd want is you to shade me and be my leaves</text:p>
      <text:p text:style-name="HTML_20_Preformatted"/>
      <text:p text:style-name="HTML_20_Preformatted"><text:s/><text:span text:style-name="T6">G</text:span> <text:s text:c="26"/><text:span text:style-name="T6">C</text:span> <text:s text:c="8"/><text:span text:style-name="T6">G</text:span></text:p>
      <text:p text:style-name="HTML_20_Preformatted">All I want is you, will you be my bride</text:p>
      <text:p text:style-name="HTML_20_Preformatted"><text:s/><text:span text:style-name="T6">G</text:span> <text:s text:c="23"/><text:span text:style-name="T6">D</text:span> <text:s text:c="9"/><text:span text:style-name="T6">G</text:span></text:p>
      <text:p text:style-name="HTML_20_Preformatted">Take me by the hand and stand by my side</text:p>
      <text:p text:style-name="HTML_20_Preformatted"><text:s/><text:span text:style-name="T6">G</text:span> <text:s text:c="25"/><text:span text:style-name="T6">C</text:span> <text:s text:c="8"/><text:span text:style-name="T6">G</text:span></text:p>
      <text:p text:style-name="HTML_20_Preformatted">All I want is you, will you stay with me?</text:p>
      <text:p text:style-name="HTML_20_Preformatted"><text:s/><text:span text:style-name="T6">G</text:span> <text:s text:c="22"/><text:span text:style-name="T6">D</text:span> <text:s text:c="14"/><text:span text:style-name="T6">G</text:span></text:p>
      <text:p text:style-name="Standard">Hold me in your arms and sway me like the se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abiohead" svg:font-family="Rabiohe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3333" style:font-name="Rabiohead" fo:font-size="26pt" style:font-size-asian="26pt" style:font-name-complex="Rabiohea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3:35:28.36</meta:creation-date>
    <dc:date>2014-09-04T13:58:58.89</dc:date>
    <meta:editing-duration>PT2H30M4S</meta:editing-duration>
    <meta:editing-cycles>17</meta:editing-cycles>
    <meta:generator>OpenOffice.org/3.4.1$Win32 OpenOffice.org_project/341m1$Build-9593</meta:generator>
    <meta:print-date>2014-05-27T18:33:46.50</meta:print-date>
    <meta:document-statistic meta:table-count="3" meta:image-count="2" meta:object-count="5" meta:page-count="3" meta:paragraph-count="99" meta:word-count="767" meta:character-count="4528"/>
  </office:meta>
</office:document-meta>
</file>